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Kerkdriel</text:p>
            <text:p text:style-name="common-al">De verleende vergunning is verzonden op 29 september 2017 en heeft betrekking op het maken van straatfoto's tijdens de kermis van 7 juli t/m 10 jul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23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96</meta:user-defined>
    <meta:user-defined meta:name="OVERHEIDop.GmbID/DC.identifier">gmb-2017-172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