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straat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erkstraat 7, 5328 AA Rossum</text:p>
            <text:p text:style-name="common-al">De verleende vergunning is verzonden op 29 september 2017 en heeft betrekking op het   organiseren van een muziekfestival Parelpop op 21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23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straat 7,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92</meta:user-defined>
    <meta:user-defined meta:name="OVERHEIDop.GmbID/DC.identifier">gmb-2017-172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A 7</meta:user-defined>
    <meta:user-defined meta:name="OVERHEIDop.woonplaats">Rossum</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25 423573</meta:user-defined>
    <meta:user-defined meta:name="OVERHEIDop.versieInformatie"/>
  </office:meta>
</office:document-meta>
</file>