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garage/opslagruimte, Heereweg 176 A, 2161BP Lisse, Kenmerk Z-17-023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arage/opslagruimte</text:p>
            <text:p text:style-name="common-al">
            <text:span text:style-name="nadrukcur">Datum ontvangst 30 sept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2391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9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9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garage/opslagruimte, Heereweg 176 A, 2161BP Lisse, Kenmerk Z-17-023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2391</meta:user-defined>
    <meta:user-defined meta:name="OVERHEIDop.GmbID/DC.identifier">gmb-2017-172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BP 176a</meta:user-defined>
    <meta:user-defined meta:name="OVERHEIDop.woonplaats">Lisse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02 475127</meta:user-defined>
    <meta:user-defined meta:name="OVERHEIDop.versieInformatie"/>
  </office:meta>
</office:document-meta>
</file>