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rnhem heeft op 30 januari 2017 de 'Verordening tot wijziging van de verordening op de heffing en de invordering van leges 2017 en de bijbehorende tarieventabel' vastgesteld. </text:p>
            <text:p text:style-name="al"/>
            <text:p text:style-name="al">
            <text:span text:style-name="nadrukvet">Inzien</text:span>
          </text:p>
            <text:p text:style-name="al">De 'Verordening tot wijziging van de verordening op de heffing en de invordering van leges 2017 en de bijbehorende tarieventabel' inclusief de NEN normen 2580 en 2631, welke laatste inmiddels is vervangen door 2699, en de Uniforme administratieve voorwaarden voor de uitvoering van werken en van technische installatiewerken 2012 (UAV 2012) kunt u kosteloos inzien bij het loket BWL, Stadhuis, Koningstraat 38. De UAV 2012 is ook te vinden op www.wetten.overheid.nl/BWBR0031190/2012-03-01. </text:p>
            <text:p text:style-name="al">De volledige tekst van de wijzigingsverordening treft u hieronder aan.</text:p>
            <text:p text:style-name="al"/>
            <text:p text:style-name="al">DE RAAD VAN DE GEMEENTE ARNHEM </text:p>
            <text:p text:style-name="al"/>
            <text:p text:style-name="al">gelezen het voorstel van burgemeester en wethouders van 24 januari 2017 </text:p>
            <text:p text:style-name="al">Cluster Publieke Dienstverlening, nummer 110447; </text:p>
            <text:p text:style-name="al"/>
            <text:p text:style-name="al">overwegende dat het noodzakelijk is om de rechtmatige heffing van leges voor omgevingsvergunningen te waarborgen;</text:p>
            <text:p text:style-name="al">daartoe gevolg moet worden gegeven aan een recente gerechtelijke uitspraak over bekendmaking van de heffingsmaatstaf voor bouwleges, voortvloeiend uit de 'Uniforme administratieve voorwaarden</text:p>
            <text:p text:style-name="al">voor de uitvoering van werken en van technische installatiewerken 2012 (UAV 2012) en de normbladen van het Nederlands Normalisatie Instituut (NEN);</text:p>
            <text:p text:style-name="al"/>
            <text:p text:style-name="al">gelet op artikel 229, eerste lid, aanhef en onderdeel b, van de Gemeentewet en de artikelen 2, tweede lid, en 7 van de Paspoortwet; </text:p>
            <text:p text:style-name="al"/>
            <text:p text:style-name="al">besluit: </text:p>
            <text:p text:style-name="al"/>
            <text:p text:style-name="al">vast te stellen de </text:p>
            <text:p text:style-name="al"/>
            <text:p text:style-name="al">
            <text:span text:style-name="nadrukvet">VERORDENING TOT WIJZIGING VAN DE VERORDENING OP DE HEFFING EN DE INVORDERING VAN LEGES 2017 EN DE BIJBEHORENDE TARIEVENTABEL</text:span>
          </text:p>
            <text:p text:style-name="al"/>
          </text:section>
          <text:section text:name="artikel_id1-3-2-2-2" text:style-name="artikel">
            <text:p text:style-name="artikel_kop_titel"><text:span text:style-name="artikel_kop_label">Artikel</text:span> <text:span text:style-name="artikel_kop_nr">I</text:span> Wijziging</text:p>
            <text:p text:style-name="al">Aan artikel 4.2.3 van de Tarieventabel behorend bij de Legesverordening 2017 wordt een lid toegevoegd, luidende:</text:p>
            <text:p text:style-name="al">'4.2.3.1 Het in HOOFDSTUK HUISVESTING EN WABO genoemde normblad NEN 2580 en 2631, welke laatstelijk is vervangen door 2699, en de Uniforme administratieve voorwaarden voor de uitvoering van werken en technische installatiewerken 2012 (UAV 2012) liggen ter inzage bij loket BWL Stadhuis, Koningstraat 38. De UAV 2012 is ook te vinden op www.wetten.overheid.nl/BWBR0031190/2012-03-01.'</text:p>
            <text:p text:style-name="al"/>
          </text:section>
          <text:section text:name="artikel_id1-3-2-2-3" text:style-name="artikel">
            <text:p text:style-name="artikel_kop_titel"><text:span text:style-name="artikel_kop_label">Artikel</text:span> <text:span text:style-name="artikel_kop_nr">II</text:span> Inwerkingtreding en citeertitel</text:p>
            <text:list text:style-name="id1-3-2-2-3-2">
              <text:list-item text:style-override="id1-3-2-2-3-2-1">
                <text:number>1.</text:number>
                <text:p text:style-name="al">Dit besluit treedt in werking op de dag na die waarop deze wordt bekendgemaakt en heeft terugwerkende kracht ten aanzien van elke beslissing, die in de periode van 1 januari 2017 tot de dag van inwerkingtreding is genomen. </text:p>
              </text:list-item>
              <text:list-item text:style-override="id1-3-2-2-3-2-2">
                <text:number>2.</text:number>
                <text:p text:style-name="al">Dit besluit wordt aangehaald als: Eerste wijziging van de Legesverordening 2017.</text:p>
              </text:list-item>
            </text:list>
            <text:p text:style-name="al"/>
            <text:p text:style-name="al">Aldus vastgesteld in de vergadering van 30 januari 2017.</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3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39</meta:user-defined>
    <meta:user-defined meta:name="OVERHEIDop.GmbID/DC.identifier">gmb-2017-17239</meta:user-defined>
    <meta:user-defined meta:name="OVERHEID.TaxonomieBeleidsagenda/OVERHEID.category">Financiën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