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19: ontvangen melding Activiteitenbesluit milieubeheer, veestal (MB 2017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7</text:span> is een melding op grond van het Activiteitenbesluit milieubeheer ontvangen voor deze locatie. Het gaat om het <text:span text:style-name="nadrukvet">oprichten van een vee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3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19: ontvangen melding Activiteitenbesluit milieubeheer, veestal (MB 20170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89</meta:user-defined>
    <meta:user-defined meta:name="OVERHEIDop.GmbID/DC.identifier">gmb-2017-172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C 19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37 543024</meta:user-defined>
    <meta:user-defined meta:name="OVERHEIDop.versieInformatie"/>
  </office:meta>
</office:document-meta>
</file>