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aanvraag om een omgevingsvergunning Lingedijk 211 te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> </text:p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 Bouw, Handelen in strijd met regels RO, Sloop   </text:span>
          </text:p>
            <text:p text:style-name="common-al">Voor: Het oprichten van een woning </text:p>
            <text:p text:style-name="common-al">
            <text:span text:style-name="nadrukvet">Locatie: Lingedijk 211 te Oosterwijk  </text:span> </text:p>
            <text:p text:style-name="common-al">Datum besluit: 26-09-2017   </text:p>
            <text:p text:style-name="common-al"/>
            <text:p text:style-name="common-al">Tegen de hiervoor genoemde aanvraag kan op dit moment geen bezwaar of beroep worde ingediend. Dat kan pas nadat het college over deze aanvraag heeft beslist. 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4 oktober 2017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7238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 Lingedijk 211 te Oo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86</meta:user-defined>
    <meta:user-defined meta:name="OVERHEIDop.GmbID/DC.identifier">gmb-2017-172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63</meta:user-defined>
    <meta:user-defined meta:name="OVERHEIDop.woonplaats">Oosterwijk</meta:user-defined>
    <meta:user-defined meta:name="OVERHEIDop.straatnaam">Koenderseweg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252 433077</meta:user-defined>
    <meta:user-defined meta:name="OVERHEIDop.versieInformatie"/>
  </office:meta>
</office:document-meta>
</file>