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verlengen beslistermijn aanvraag om een omgevingsvergunning Broekgraaf, Keierskant kavel 4 + 5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erlengen beslistermijn aanvraag om een omgevingsvergunning</text:span>
          </text:p>
            <text:p text:style-name="common-al"> </text:p>
            <text:p text:style-name="common-al">Burgemeester en wethouders van de gemeente Leerdam maken bekend dat zij besloten hebben de volgende aanvraag om omgevingsvergunning te verlengen met een beslistermijn van 6 weken: </text:p>
            <text:p text:style-name="common-al"/>
            <text:p text:style-name="common-al">
            <text:span text:style-name="nadrukvet">Activiteit:</text:span>
            <text:span text:style-name="nadrukvet"> Bouw, Inrit/Uitweg   </text:span>
          </text:p>
            <text:p text:style-name="common-al">Voor: het bouwen van twee-onder-een-kap woningen   </text:p>
            <text:p text:style-name="common-al">
            <text:span text:style-name="nadrukvet">Locatie: Broekgraaf, Keierskant kavel 4 + 5 te  Leerdam  </text:span> </text:p>
            <text:p text:style-name="common-al">Datum besluit: 23-09-2017   </text:p>
            <text:p text:style-name="common-al"/>
            <text:p text:style-name="common-al">Tegen de hiervoor genoemde aanvraag kan op dit moment geen bezwaar of beroep worde ingediend. Dat kan pas nadat het college over deze aanvraag heeft beslist. 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</text:p>
            <text:p text:style-name="common-al"/>
            <text:p text:style-name="common-al">Vergunningen en Meldingen, 4 oktober 2017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7238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8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8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en beslistermijn aanvraag om een omgevingsvergunning Broekgraaf, Keierskant kavel 4 + 5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384</meta:user-defined>
    <meta:user-defined meta:name="OVERHEIDop.GmbID/DC.identifier">gmb-2017-172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2WB 8</meta:user-defined>
    <meta:user-defined meta:name="OVERHEIDop.woonplaats">Leerdam</meta:user-defined>
    <meta:user-defined meta:name="OVERHEIDop.straatnaam">Broekgraaf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3517 433568</meta:user-defined>
    <meta:user-defined meta:name="OVERHEIDop.versieInformatie"/>
  </office:meta>
</office:document-meta>
</file>