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lveen ontvangt de hulpdiensten op 11 oktober 2017, Stadsplein, Amstelveen - Zaaknummer Z-2017/04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oktober 2017</text:span>
          </text:p>
            <text:p text:style-name="common-al">Amstelveen ontvangt de hulpdiensten op 1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3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lveen ontvangt de hulpdiensten op 11 oktober 2017, Stadsplein, Amstelveen - Zaaknummer Z-2017/040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83</meta:user-defined>
    <meta:user-defined meta:name="OVERHEIDop.GmbID/DC.identifier">gmb-2017-172383</meta:user-defined>
    <meta:user-defined meta:name="OVERHEID.TaxonomieBeleidsagenda/OVERHEID.category">Ruimte en infrastructuur | Organisatie en beleid</meta:user-defined>
    <meta:user-defined meta:name="OVERHEIDop.referentienummer">Z-2017/040580</meta:user-defined>
    <meta:user-defined meta:name="DCTERMS.abstract">Amstelveen ontvangt de hulpdiensten op 1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