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bolwerk, sectie F 8528 t/m F 8535 (nabij Friesewal), plaatsen trap, vlonder en betonnen wanden (zaaknummer 1980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anbolwerk, sectie F 8528 t/m F 8535 (gelegen nabij Friesewal)</text:span> – voor het plaatsen van een trap, vlonder en betonnen wanden, verzonden op 2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3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nbolwerk, sectie F 8528 t/m F 8535 (nabij Friesewal), plaatsen trap, vlonder en betonnen wanden (zaaknummer 198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80</meta:user-defined>
    <meta:user-defined meta:name="OVERHEIDop.GmbID/DC.identifier">gmb-2017-17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B 13</meta:user-defined>
    <meta:user-defined meta:name="OVERHEIDop.woonplaats">Zwolle</meta:user-defined>
    <meta:user-defined meta:name="OVERHEIDop.straatnaam">Thorbeck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17 503263</meta:user-defined>
    <meta:user-defined meta:name="OVERHEIDop.versieInformatie"/>
  </office:meta>
</office:document-meta>
</file>