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ente Leerdam, verlengen beslistermijn aanvraag om een omgevingsvergunning Techniekweg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legalisatie van de bouwactiviteiten voor een bedrijfspand  </text:p>
            <text:p text:style-name="common-al">
            <text:span text:style-name="nadrukvet">Locatie: Techniekweg 1 te Leerdam </text:span> </text:p>
            <text:p text:style-name="common-al">Datum besluit: 28-09-2017  </text:p>
            <text:p text:style-name="common-al"/>
            <text:p text:style-name="common-al">Tegen de hiervoor genoemde aanvraag kan op dit moment geen bezwaar of beroep worde ingediend. Dat kan pas nadat het college over deze aanvraag heeft beslist.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okto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23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ente Leerdam, verlengen beslistermijn aanvraag om een omgevingsvergunning Techniekweg 1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79</meta:user-defined>
    <meta:user-defined meta:name="OVERHEIDop.GmbID/DC.identifier">gmb-2017-172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W 1</meta:user-defined>
    <meta:user-defined meta:name="OVERHEIDop.woonplaats">Leerdam</meta:user-defined>
    <meta:user-defined meta:name="OVERHEIDop.straatnaam">Techniek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217 434892</meta:user-defined>
    <meta:user-defined meta:name="OVERHEIDop.versieInformatie"/>
  </office:meta>
</office:document-meta>
</file>