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aanvraag omgevingsvergunning Koenderseweg ong.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> </text:p>
            <text:p text:style-name="common-al">Burgemeester en wethouders van de gemeente Leerdam maken bekend dat zij besloten hebben de volgende aanvraag om omgevingsvergunning te verlengen met een beslistermijn van 6 weken:</text:p>
            <text:p text:style-name="common-al"/>
            <text:p text:style-name="common-al">
            <text:span text:style-name="nadrukvet">Activiteit: Aanleg (Uitvoeren werk of werkzaamheid), Handelen in strijd met regels RO   </text:span>
          </text:p>
            <text:p text:style-name="common-al">Voor: het aanleggen van een tijdelijke bouwweg   </text:p>
            <text:p text:style-name="common-al">
            <text:span text:style-name="nadrukvet">Locatie: Koenderseweg ong. Leerdam  </text:span> </text:p>
            <text:p text:style-name="common-al">Datum besluit: 26-09-2017   </text:p>
            <text:p text:style-name="common-al"/>
            <text:p text:style-name="common-al">Tegen de hiervoor genoemde aanvraag kan op dit moment geen bezwaar of beroep worde ingediend. Dat kan pas nadat het college over deze aanvraag heeft beslist. 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4 oktober 2017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723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gevingsvergunning Koenderseweg ong.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77</meta:user-defined>
    <meta:user-defined meta:name="OVERHEIDop.GmbID/DC.identifier">gmb-2017-17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</meta:user-defined>
    <meta:user-defined meta:name="OVERHEIDop.woonplaats">Leerdam</meta:user-defined>
    <meta:user-defined meta:name="OVERHEIDop.straatnaam">Koenderseweg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2697 433862</meta:user-defined>
    <meta:user-defined meta:name="OVERHEIDop.versieInformatie"/>
  </office:meta>
</office:document-meta>
</file>