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u17.008506, Sneeker Dweilda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aan Stichting Uit in Sneek, voor het evenement Sneeker Dweildag op de volgende data en tijden:</text:p>
              </text:list-item>
              <text:list-item text:style-override="id1-3-2-1-1-2-2">
                <text:number/>
                <text:p text:style-name="al">7 oktober 2017 van 12.00 tot 18.00 uur;</text:p>
                <text:p text:style-name="al"/>
              </text:list-item>
              <text:list-item text:style-override="id1-3-2-1-1-2-3">
                <text:number>-</text:number>
                <text:p text:style-name="al">waarbij tijdelijk de volgende wegen voor al het gemotoriseerd verkeer worden afgesloten:</text:p>
                <text:p text:style-name="al">-Kleine Kerstraat van 11.00 uur tot 19.00 uur</text:p>
                <text:p text:style-name="al">-Marktstraat van 11.00 uur tot 19.00 uur</text:p>
                <text:p text:style-name="al">-1e Oosterkade van 12.00 uur tot 17.00 uur.</text:p>
              </text:list-item>
              <text:list-item text:style-override="id1-3-2-1-1-2-4">
                <text:number/>
                <text:p text:style-name="al"/>
              </text:list-item>
            </text:list>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37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7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7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8506, Sneeker Dweil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376</meta:user-defined>
    <meta:user-defined meta:name="OVERHEIDop.GmbID/DC.identifier">gmb-2017-172376</meta:user-defined>
    <meta:user-defined meta:name="OVERHEID.TaxonomieBeleidsagenda/OVERHEID.category">Verkeer | Organisatie en beleid</meta:user-defined>
    <meta:user-defined meta:name="OVERHEIDop.referentienummer">u17. 008506</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20 1</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61 560644</meta:user-defined>
    <meta:user-defined meta:name="OVERHEIDop.versieInformatie"/>
  </office:meta>
</office:document-meta>
</file>