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isdoddelaan 45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span text:style-name="nadrukvet">Activiteit:</text:span>
            <text:span text:style-name="nadrukvet"> Handelen in strijd met regels RO </text:span>
          </text:p>
            <text:p text:style-name="common-al">Voor: het verzoek om wijziging gebruik van het bestemmingsplan  </text:p>
            <text:p text:style-name="common-al">
            <text:span text:style-name="nadrukvet">Locatie: Lisdoddelaan 45 te Leerdam </text:span> </text:p>
            <text:p text:style-name="common-al">Datum besluit: 26-09-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 </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4 okto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237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7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7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isdoddelaan 45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74</meta:user-defined>
    <meta:user-defined meta:name="OVERHEIDop.GmbID/DC.identifier">gmb-2017-172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VH 45</meta:user-defined>
    <meta:user-defined meta:name="OVERHEIDop.woonplaats">Leerdam</meta:user-defined>
    <meta:user-defined meta:name="OVERHEIDop.straatnaam">Lisdoddelaa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641 434689</meta:user-defined>
    <meta:user-defined meta:name="OVERHEIDop.versieInformatie"/>
  </office:meta>
</office:document-meta>
</file>