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esthavendam: aanvraag vergunning reconstrueren  baken (OV 20170505/3219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7</text:span> is een aanvraag om een omgevingsvergunning binnengekomen voor deze locatie. Het gaat om het <text:span text:style-name="nadrukvet">reconstrueren van het bak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3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esthavendam: aanvraag vergunning reconstrueren  baken (OV 20170505/3219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71</meta:user-defined>
    <meta:user-defined meta:name="OVERHEIDop.GmbID/DC.identifier">gmb-2017-172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20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55 538872</meta:user-defined>
    <meta:user-defined meta:name="OVERHEIDop.versieInformatie"/>
  </office:meta>
</office:document-meta>
</file>