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rport op de locatie Grote Sloot 162,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7-0401</text:p>
            <text:p text:style-name="common-al">Verzonden: 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36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carport op de locatie Grote Sloot 162, 1752 JP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60</meta:user-defined>
    <meta:user-defined meta:name="OVERHEIDop.GmbID/DC.identifier">gmb-2017-17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P 162</meta:user-defined>
    <meta:user-defined meta:name="OVERHEIDop.woonplaats">Sint Maartens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86 532260</meta:user-defined>
    <meta:user-defined meta:name="OVERHEIDop.versieInformatie"/>
  </office:meta>
</office:document-meta>
</file>