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Keamerlânswei 1 A: aanvraag vergunning gewijzigd uitvoeren   ligboxenstal  (OV 20170504/3218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september 2017</text:span> is een aanvraag om een omgevingsvergunning binnengekomen voor deze locatie. Het gaat om het <text:span text:style-name="nadrukvet">gewijzigd uitvoeren van de ligboxenstal waarvoor reeds vergunning is verlee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35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Keamerlânswei 1 A: aanvraag vergunning gewijzigd uitvoeren   ligboxenstal  (OV 20170504/32185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357</meta:user-defined>
    <meta:user-defined meta:name="OVERHEIDop.GmbID/DC.identifier">gmb-2017-172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MZ 1a</meta:user-defined>
    <meta:user-defined meta:name="OVERHEIDop.woonplaats">Harich</meta:user-defined>
    <meta:user-defined meta:name="OVERHEIDop.straatnaam">Keamerlân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071 546321</meta:user-defined>
    <meta:user-defined meta:name="OVERHEIDop.versieInformatie"/>
  </office:meta>
</office:document-meta>
</file>