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8 september 2017</text:span></text:span> de volgende aanvragen om (reguliere)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9	7941 GB Zuideinde 43 te Meppel	volledige renovatie en restauratie van het woonhuis (monument)</text:p>
            <text:p text:style-name="common-al">25-09	Diverse locaties binnen de gemeente Meppel	kappen van zieke, dode of overlast gevende bomen getoetst aan de groene kaart</text:p>
            <text:p text:style-name="common-al">26-09	Botter kavel 3 te Meppel	nieuw te bouwen woning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7-09	Burgemeester Slompweg te Nijeveen	kappen van 174 populier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27-09	7966 AB Schiphorsterweg 31 te De Schiphorst	kappen van twee bomen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3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355</meta:user-defined>
    <meta:user-defined meta:name="OVERHEIDop.GmbID/DC.identifier">gmb-2017-17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66AB 31</meta:user-defined>
    <meta:user-defined meta:name="OVERHEIDop.woonplaats">De Schiphorst</meta:user-defined>
    <meta:user-defined meta:name="OVERHEIDop.straatnaam">Schiphorsterweg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Burgemeester Slompweg</meta:user-defined>
    <meta:user-defined meta:name="OVERHEID.PostcodeHuisnummer/OVERHEIDop.postcodeHuisnummer">7941GB 43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4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4704 521058</meta:user-defined>
    <meta:user-defined meta:name="OVERHEID.EPSG28992/DC.spatial">206540 529753</meta:user-defined>
    <meta:user-defined meta:name="OVERHEID.EPSG28992/DC.spatial">209326 523204</meta:user-defined>
    <meta:user-defined meta:name="OVERHEID.EPSG28992/DC.spatial">209222 523530</meta:user-defined>
    <meta:user-defined meta:name="OVERHEID.EPSG28992/DC.spatial">208573 521602</meta:user-defined>
    <meta:user-defined meta:name="OVERHEID.EPSG28992/DC.spatial">208573 521602</meta:user-defined>
    <meta:user-defined meta:name="OVERHEIDop.versieInformatie"/>
  </office:meta>
</office:document-meta>
</file>