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8 septem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9	Kerkplein te Meppel	Meppeler Kerstdorp 16 december 2017</text:p>
            <text:p text:style-name="common-al">27-09	7941 BX De Putstoel 2 te Meppel	exploiteren van een horecabedrijf Kisjes-slijterijen</text:p>
            <text:p text:style-name="common-al">28-09	7941 KV Prinsenplein 1 te Meppel	verlenging exploitatie- en aanwezigheidsvergunning tot 1 januari 2019</text:p>
            <text:p text:style-name="common-al">26-09	Zomerdijk te Meppel	Kerstmarkt Zomerdijk 16 december 2017</text:p>
            <text:p text:style-name="common-al">27-09	7942 JP Bremenbergweg 2 A te Meppel	Meppel Woont 2017 op 11 november 2017</text:p>
            <text:p text:style-name="common-al">27-09	7944 HJ Badweg 1 te Meppel	Halloween KlimAvontuur Meppel 28 okto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235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50</meta:user-defined>
    <meta:user-defined meta:name="OVERHEIDop.GmbID/DC.identifier">gmb-2017-1723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BX 2</meta:user-defined>
    <meta:user-defined meta:name="OVERHEIDop.straatnaam">De Putstoel</meta:user-defined>
    <meta:user-defined meta:name="OVERHEID.PostcodeHuisnummer/OVERHEIDop.postcodeHuisnummer">7941KV 1</meta:user-defined>
    <meta:user-defined meta:name="OVERHEIDop.straatnaam">Prinsenplein</meta:user-defined>
    <meta:user-defined meta:name="OVERHEID.PostcodeHuisnummer/OVERHEIDop.postcodeHuisnummer">7942JR 13</meta:user-defined>
    <meta:user-defined meta:name="OVERHEIDop.straatnaam">Zomerdijk</meta:user-defined>
    <meta:user-defined meta:name="OVERHEID.PostcodeHuisnummer/OVERHEIDop.postcodeHuisnummer">7942JP 2</meta:user-defined>
    <meta:user-defined meta:name="OVERHEIDop.straatnaam">Bremenbergweg</meta:user-defined>
    <meta:user-defined meta:name="OVERHEID.PostcodeHuisnummer/OVERHEIDop.postcodeHuisnummer">7944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09202 523811</meta:user-defined>
    <meta:user-defined meta:name="OVERHEID.EPSG28992/DC.spatial">209422 523595</meta:user-defined>
    <meta:user-defined meta:name="OVERHEID.EPSG28992/DC.spatial">208201 523632</meta:user-defined>
    <meta:user-defined meta:name="OVERHEID.EPSG28992/DC.spatial">208358 524400</meta:user-defined>
    <meta:user-defined meta:name="OVERHEID.EPSG28992/DC.spatial">208527 523013</meta:user-defined>
    <meta:user-defined meta:name="OVERHEIDop.versieInformatie"/>
  </office:meta>
</office:document-meta>
</file>