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anuari 2017, Oordeelsestraat 68, 5111 PL</text:p>
            <text:p text:style-name="common-al">slopen gedeelte schuur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23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235</meta:user-defined>
    <meta:user-defined meta:name="OVERHEIDop.GmbID/DC.identifier">gmb-2017-17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L 68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699 384598</meta:user-defined>
    <meta:user-defined meta:name="OVERHEIDop.versieInformatie"/>
  </office:meta>
</office:document-meta>
</file>