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Intocht Sinterklaas op 18 november 2017, Route door de Zijdstraat, eindigend bij het Raadhuis, Aalsmeer - Zaaknummer Z-2017/0310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 oktober 2017</text:span>
          </text:p>
            <text:p text:style-name="common-al">Intocht Sinterklaas op 18 nov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novem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2348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348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348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Intocht Sinterklaas op 18 november 2017, Route door de Zijdstraat, eindigend bij het Raadhuis, Aalsmeer - Zaaknummer Z-2017/0310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348</meta:user-defined>
    <meta:user-defined meta:name="OVERHEIDop.GmbID/DC.identifier">gmb-2017-172348</meta:user-defined>
    <meta:user-defined meta:name="OVERHEID.TaxonomieBeleidsagenda/OVERHEID.category">Ruimte en infrastructuur | Organisatie en beleid</meta:user-defined>
    <meta:user-defined meta:name="OVERHEIDop.referentienummer">Z-2017/031070</meta:user-defined>
    <meta:user-defined meta:name="DCTERMS.abstract">Intocht Sinterklaas op 18 nov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D 50</meta:user-defined>
    <meta:user-defined meta:name="OVERHEIDop.woonplaats">Aalsmeer</meta:user-defined>
    <meta:user-defined meta:name="OVERHEIDop.straatnaam">Zijd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30 475775</meta:user-defined>
    <meta:user-defined meta:name="OVERHEIDop.versieInformatie"/>
  </office:meta>
</office:document-meta>
</file>