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</text:span></text:span><text:span text:style-name="nadrukvet"><text:span text:style-name="nadrukcur">9</text:span></text:span><text:span text:style-name="nadrukvet"><text:span text:style-name="nadrukcur"> september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9	7944 GG Rembrandtplein 36 te Meppel	standplaats voor de verkoop van oliebollen 	09-11-2017</text:p>
            <text:p text:style-name="common-al">27-09	7942 CM Thorbeckelaan 73 te Meppel	standplaats voor de bloedbank 	09-11-2017</text:p>
            <text:p text:style-name="common-al">29-09	7941 GK Zuideinde 76 te Meppel	verstrekken van zwakalcoholhoudende drank tijdens Concertavond Muziekcoöperatie op 6 oktober 2017		11-1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34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47</meta:user-defined>
    <meta:user-defined meta:name="OVERHEIDop.GmbID/DC.identifier">gmb-2017-172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36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2</meta:user-defined>
    <meta:user-defined meta:name="OVERHEIDop.straatnaam">Thorbeckelaan</meta:user-defined>
    <meta:user-defined meta:name="OVERHEID.PostcodeHuisnummer/OVERHEIDop.postcodeHuisnummer">7941GK 76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942 522485</meta:user-defined>
    <meta:user-defined meta:name="OVERHEID.EPSG28992/DC.spatial">209653 524432</meta:user-defined>
    <meta:user-defined meta:name="OVERHEID.EPSG28992/DC.spatial">209320 523059</meta:user-defined>
    <meta:user-defined meta:name="OVERHEIDop.versieInformatie"/>
  </office:meta>
</office:document-meta>
</file>