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9 sept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9-09 Burgemeester Slompweg te Nijeveen kappen van 174 populieren 11-11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46</meta:user-defined>
    <meta:user-defined meta:name="OVERHEIDop.GmbID/DC.identifier">gmb-2017-17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Burgemeester Slomp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540 529753</meta:user-defined>
    <meta:user-defined meta:name="OVERHEIDop.versieInformatie"/>
  </office:meta>
</office:document-meta>
</file>