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klijke onderscheiding voor de heer De W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mevrouw H. van Rijnbach – de Groot heeft op zaterdag 30 september een Koninklijke onderscheiding uitgereikt aan de heer De Wit. Hij is benoemd tot Lid in Orde van Oranje Nassau. De uitreiking vond plaats tijdens een reünie vanwege de viering van het 50-jarig jubileum van de stichting Dr. Murk Jansen Groep in De Murkhoeve in Breda.</text:p>
            <text:p text:style-name="common-al">De heer De Wit ontving de onderscheiding vanwege zijn verdiensten voor deze scoutinggroep. Hij is sinds de oprichting tot op de dag van vandaag actief betrokken bij deze organisatie. Hij is begonnen als welp en doorliep alle jeugdgroepen. Vervolgens werd hij rowanleider (vaandrig), rowanchef en pivoleider. In 1983 startte hij als groepsvoorzitter, waarbij hij verantwoordelijk werd voor het reilen en zeilen van de groep. Vanaf 1997 was hij actief als lid van het stichtingsbestuur. Sinds 2012 is hij voorzitter van de Stichting Dr. Murk Jansen Groep. De heer De Wit is de stuwende kracht achter het (voort)bestaan deze organisatie en zijn grote inzet en intensieve betrokkenheid hierbij worden gezien als een bijzondere prestat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233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3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3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klijke onderscheiding voor de heer De W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335</meta:user-defined>
    <meta:user-defined meta:name="OVERHEIDop.GmbID/DC.identifier">gmb-2017-172335</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