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al 7, 2215TK Voorhout   Z-17-02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raven/dempen van de watergang </text:p>
            <text:p text:style-name="common-al">
            <text:span text:style-name="nadrukcur">Datum ontvangst </text:span>
            <text:span text:style-name="nadrukcur">29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</text:span>
            <text:span text:style-name="nadrukcur">aanvraag</text:span>
            <text:span text:style-name="nadrukcur">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3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al 7, 2215TK Voorhout   Z-17-023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332</meta:user-defined>
    <meta:user-defined meta:name="OVERHEIDop.GmbID/DC.identifier">gmb-2017-17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K 7</meta:user-defined>
    <meta:user-defined meta:name="OVERHEIDop.woonplaats">Voorhout</meta:user-defined>
    <meta:user-defined meta:name="OVERHEIDop.straatnaam">Berg en daal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93 473254</meta:user-defined>
    <meta:user-defined meta:name="OVERHEIDop.versieInformatie"/>
  </office:meta>
</office:document-meta>
</file>