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anderen en verbouwen van het bedrijfspand op het perceel Den Hulst 10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17 heeft de gemeente Dalfsen een aanvraag ontvangen voor het veranderen en verbouwen van het bedrijfspand op het perceel Den Hulst 102 in Nieuwleusen. De aanvraag is geregistreerd onder zaaknummer Z/17/569844.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23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anderen en verbouwen van het bedrijfspand op het perceel Den Hulst 102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319</meta:user-defined>
    <meta:user-defined meta:name="OVERHEIDop.GmbID/DC.identifier">gmb-2017-17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S 10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244 512055</meta:user-defined>
    <meta:user-defined meta:name="OVERHEIDop.versieInformatie"/>
  </office:meta>
</office:document-meta>
</file>