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gemeente Bronckhorst 2017</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Behorende bij raadsvoorstel met nummer: Raad-00259/8 </text:p>
            <text:p text:style-name="al"/>
            <text:p text:style-name="al">De raad van de gemeente Bronckhorst; </text:p>
            <text:p text:style-name="al"/>
            <text:p text:style-name="al">gelezen het voorstel van het college van b en w van 8 augustus 2017; </text:p>
            <text:p text:style-name="al"/>
            <text:p text:style-name="al">besproken in de commissievergadering van 13 september 2017; </text:p>
            <text:p text:style-name="al"/>
            <text:p text:style-name="al">
            <text:span text:style-name="nadrukvet">Besluit:</text:span>
          </text:p>
            <text:p text:style-name="al">Vast te stellen de verordening Duurzaamheidslening gemeente Bronckhors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text:span text:style-name="nadrukcur"><text:span text:style-name="nadrukondlijn">Aanvrager</text:span></text:span>: een eigenaar en bewoner, die een aanvraag voor een Duurzaamheidslening doet. Bij twee of meer eigenaren gelden de gezamenlijke eigenaren als ‘aanvrager’; </text:p>
            <text:p text:style-name="al">b) <text:span text:style-name="nadrukcur"><text:span text:style-name="nadrukondlijn">College</text:span></text:span>: het college van burgemeester en wethouders van de gemeente Bronckhorst; </text:p>
            <text:p text:style-name="al">c) <text:span text:style-name="nadrukcur"><text:span text:style-name="nadrukondlijn">Duurzaamheidslening</text:span></text:span>: een lening die, na toewijzing door het college, door SVn kan worden verstrekt aan aanvrager ten behoeve van de financiering van de door het college aanvaarde werkelijke kosten van duurzaamheidsmaatregelen, die worden getroffen in de woning en/of toebehoren van de aanvrager; </text:p>
            <text:p text:style-name="al">d) <text:span text:style-name="nadrukondlijn"><text:span text:style-name="nadrukcur">Duurzaamheidsmaatregelen</text:span></text:span>: energiebesparende en/of duurzame maatregelen en voorzieningen als bedoeld in bijlage 1; </text:p>
            <text:p text:style-name="al">e)<text:span text:style-name="nadrukcur"><text:span text:style-name="nadrukondlijn"> EPA-maatwerkadvies</text:span></text:span>: een advies dat voorafgaand aan het uitvoeren , plaatsen of aanbrengen van één of meer van de in bijlage 1 genoemde maatregelen en voorzieningen kan worden opgesteld door een gecertificeerd bedrijf; </text:p>
            <text:p text:style-name="al">f) <text:span text:style-name="nadrukcur"><text:span text:style-name="nadrukondlijn">Werkelijke kosten</text:span></text:span>: 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 </text:p>
            <text:p text:style-name="al">g) <text:span text:style-name="nadrukcur"><text:span text:style-name="nadrukondlijn">SVn</text:span></text:span>: stichting Stimuleringsfonds Volkshuisvesting Nederlandse Gemeenten, gevestigd te Hoevelaken. </text:p>
            <text:p text:style-name="al"/>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bestaande woonruimte/ zelfstandige woning in de gemeente Bronckhorst, die geschikt en bestemd is voor permanente bewoning en/of participatie en investering in collectieve of coöperatieve, kleinschalige, duurzame energieopwekking (postcoderoosregeling) in de gemeente Bronckhorst. </text:p>
            <text:p text:style-name="al"/>
          </text:section>
          <text:section text:name="artikel_id1-3-2-2-3" text:style-name="artikel">
            <text:p text:style-name="artikel_kop_titel"><text:span text:style-name="artikel_kop_label">Artikel</text:span> <text:span text:style-name="artikel_kop_nr"> 3 </text:span> Budget</text:p>
            <text:p text:style-name="al">In het kader van de in deze verordening gestelde beleidsdoelen, stelt de raad van de gemeente Bronckhorst het budget vast dat beschikbaar is voor het toewijzen van de Duurzaamheidsleningen. </text:p>
            <text:p text:style-name="al"/>
          </text:section>
          <text:section text:name="artikel_id1-3-2-2-4" text:style-name="artikel">
            <text:p text:style-name="artikel_kop_titel"><text:span text:style-name="artikel_kop_label">Artikel</text:span> <text:span text:style-name="artikel_kop_nr"> 4 </text:span> Deelnemingsovereenkomst</text:p>
            <text:p text:style-name="al">Op deze verordening is van toepassing de Deelnemingsovereenkomst tussen gemeente Bronckhorst en SVn.</text:p>
            <text:p text:style-name="al"/>
          </text:section>
          <text:section text:name="artikel_id1-3-2-2-5" text:style-name="artikel">
            <text:p text:style-name="artikel_kop_titel"><text:span text:style-name="artikel_kop_label">Artikel</text:span> <text:span text:style-name="artikel_kop_nr"> 5 </text:span> Bevoegdheid college </text:p>
            <text:p text:style-name="al">Het college is bevoegd om, met inachtneming van het bepaalde in deze verordening, een Duurzaamheidslening toe te kennen. Het college kan aan een toewijzingsbesluit nadere voorwaarden verbinden. </text:p>
            <text:p text:style-name="al"/>
          </text:section>
          <text:section text:name="artikel_id1-3-2-2-6" text:style-name="artikel">
            <text:p text:style-name="artikel_kop_titel"><text:span text:style-name="artikel_kop_label">Artikel</text:span> <text:span text:style-name="artikel_kop_nr"> 6 </text:span> Aanvraag </text:p>
            <text:p text:style-name="al">Een aanvraag voor een Duurzaamheidslening wordt digitaal gedaan bij het college of bij een door het college aangewezen organisatie onder opgave van: </text:p>
            <text:p text:style-name="al">1. de te treffen duurzaamheidsmaatregelen eventueel aangevuld met kopie EPA rapport; </text:p>
            <text:p text:style-name="al">2. de werkelijke kosten van het treffen van de duurzaamheidsmaatregelen alsmede een financiële onderbouwing van deze opgave (bijvoorbeeld offertes); </text:p>
            <text:p text:style-name="al">3. een planning van de uitvoering van de werkzaamheden. </text:p>
            <text:p text:style-name="al"/>
          </text:section>
          <text:section text:name="artikel_id1-3-2-2-7" text:style-name="artikel">
            <text:p text:style-name="artikel_kop_titel"><text:span text:style-name="artikel_kop_label">Artikel</text:span> <text:span text:style-name="artikel_kop_nr"> 7 </text:span> Procedure aanvraag en toewijzing</text:p>
            <text:p text:style-name="al">1. Het college bevestigt de ontvangst van de aanvraag binnen twee weken. </text:p>
            <text:p text:style-name="al">2. Indien de aanvraag niet alle gegevens bevat die het college voor het nemen van een beslissing noodzakelijk acht, stelt het college aanvrager in de gelegenheid de aanvraag binnen een termijn van vier weken te completeren. </text:p>
            <text:p text:style-name="al">3. Indien de aanvraag niet binnen de aangegeven termijn is gecompleteerd, verklaart het college de aanvraag niet ontvankelijk. </text:p>
            <text:p text:style-name="al">4. Het college handelt aanvragen in volgorde van binnenkomst af. </text:p>
            <text:p text:style-name="al">5. Het college neemt binnen acht weken na ontvangst van de aanvraag, dan wel na het compleet worden daarvan, een beslissing en deelt die middels een toewijzingsbesluit mee aan aanvrager. </text:p>
            <text:p text:style-name="al">6. Uit overschrijding van de in het vijfde lid bedoelde termijn kan de aanvrager niet afleiden dat zijn aanvraag is of wordt gehonoreerd. </text:p>
            <text:p text:style-name="al"/>
          </text:section>
          <text:section text:name="artikel_id1-3-2-2-8" text:style-name="artikel">
            <text:p text:style-name="artikel_kop_titel"><text:span text:style-name="artikel_kop_label">Artikel</text:span> <text:span text:style-name="artikel_kop_nr"> 8 </text:span> Afwijzen aanvraag </text:p>
            <text:p text:style-name="al">Het college wijst een aanvraag af, indien: </text:p>
            <text:p text:style-name="al">1. het budget niet toereikend is om de aanvraag te honoreren; </text:p>
            <text:p text:style-name="al">2. de werkelijke kosten naar zijn oordeel niet in redelijke verhouding staan tot het te verkrijgen resultaat; </text:p>
            <text:p text:style-name="al">3. de werkelijke kosten minder bedragen dan € 2.500,-; </text:p>
            <text:p text:style-name="al">4. de aanvraag bij hem wordt ingediend ná het treffen van de duurzaamheidsmaatregelen; </text:p>
            <text:p text:style-name="al">5. naar zijn oordeel gegronde redenen bestaan aan te nemen dan wel vastgesteld wordt, dat niet aan de voorwaarden en bepalingen van deze verordening wordt of zal worden voldaan. </text:p>
            <text:p text:style-name="al"/>
          </text:section>
          <text:section text:name="artikel_id1-3-2-2-9" text:style-name="artikel">
            <text:p text:style-name="artikel_kop_titel"><text:span text:style-name="artikel_kop_label">Artikel</text:span> <text:span text:style-name="artikel_kop_nr"> 9 </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 uitstoot; </text:p>
            <text:p text:style-name="al">b) het verhogen van het aandeel duurzame energiebronnen in de energievoorziening van de woning van aanvrager. </text:p>
            <text:p text:style-name="al"/>
          </text:section>
          <text:section text:name="artikel_id1-3-2-2-10" text:style-name="artikel">
            <text:p text:style-name="artikel_kop_titel"><text:span text:style-name="artikel_kop_label">Artikel</text:span> <text:span text:style-name="artikel_kop_nr"> 10 </text:span> Krediettoets, verstrekken en beheer Duurzaamheidslening</text:p>
            <text:p text:style-name="al">Het college besluit aanvrager een Duurzaamheid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 uitstoot; </text:p>
            <text:p text:style-name="al">b) het verhogen van het aandeel duurzame energiebronnen in de energievoorziening van de woning van aanvrager. </text:p>
            <text:p text:style-name="al"/>
          </text:section>
          <text:section text:name="artikel_id1-3-2-2-11" text:style-name="artikel">
            <text:p text:style-name="artikel_kop_titel"><text:span text:style-name="artikel_kop_label">Artikel</text:span> <text:span text:style-name="artikel_kop_nr"> 11 </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Bronckhorst en SVn danwel door SVn worden uitgereikt aan de aanvrager voor het sluiten van de overeenkomst van geldlening. </text:p>
            <text:p text:style-name="al"/>
          </text:section>
          <text:section text:name="artikel_id1-3-2-2-12" text:style-name="artikel">
            <text:p text:style-name="artikel_kop_titel"><text:span text:style-name="artikel_kop_label">Artikel</text:span> <text:span text:style-name="artikel_kop_nr">12</text:span> Kenmerken Duurzaamheidslening</text:p>
            <text:p text:style-name="al">1. De hoofdsom van de door het college toegewezen Duurzaamheidslening is in beginsel gelijk aan het bedrag van de door het college aanvaarde werkelijke kosten. </text:p>
            <text:p text:style-name="al">2. In afwijking van het eerste lid bedraagt de hoofdsom van de Duurzaamheidslening niet minder dan € 2.500,- en niet meer dan € 25.000,- (inclusief BTW); per woning kan meer dan één lening toegekend worden met dien verstande dat de totale hoofdsom per woning niet meer bedraagt dan € 25.000,- per woning. </text:p>
            <text:p text:style-name="al">3. Van de lening wordt een onderhandse akte opgemaakt. </text:p>
            <text:p text:style-name="al"/>
          </text:section>
          <text:section text:name="artikel_id1-3-2-2-13" text:style-name="artikel">
            <text:p text:style-name="artikel_kop_titel"><text:span text:style-name="artikel_kop_label">Artikel</text:span> <text:span text:style-name="artikel_kop_nr"> 13 </text:span> Bouwkrediet</text:p>
            <text:p text:style-name="al">Een Duurzaamheidslening komt via een bouwkrediet van SVn tot uitbetaling op basis van facturen, die verband houden met toegekende werkelijke kosten.</text:p>
            <text:p text:style-name="al"/>
          </text:section>
          <text:section text:name="artikel_id1-3-2-2-14" text:style-name="artikel">
            <text:p text:style-name="artikel_kop_titel"><text:span text:style-name="artikel_kop_label">Artikel</text:span> <text:span text:style-name="artikel_kop_nr">14</text:span> Nadere regels </text:p>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6" text:style-name="artikel">
            <text:p text:style-name="artikel_kop_titel"><text:span text:style-name="artikel_kop_label">Artikel</text:span> <text:span text:style-name="artikel_kop_nr">16</text:span>  Intrekking en terugvordering</text:p>
            <text:p text:style-name="al">1. Het college kan een besluit waarin wordt voorzien in de toekenning van een duurzaamheidslening intrekken indien: </text:p>
            <text:p text:style-name="al">a. De aanvrager niet voldoet aan de bij de krachtens deze verordening gestelde voorschriften en/of bepalingen; </text:p>
            <text:p text:style-name="al">b. De duurzaamheidslening is toegekend of vastgesteld op grond van de door de aanvrager onjuiste verschafte gegevens. </text:p>
            <text:p text:style-name="al">2. Bij de intrekking kan het college de contante waarde van het reeds genoten en of toekomstige rentevoordeel geheel of gedeeltelijk terugvorderen. </text:p>
            <text:p text:style-name="al"/>
          </text:section>
          <text:section text:name="artikel_id1-3-2-2-17" text:style-name="artikel">
            <text:p text:style-name="artikel_kop_titel"><text:span text:style-name="artikel_kop_label">Artikel</text:span> <text:span text:style-name="artikel_kop_nr"> 17 </text:span> Inwerkingtreding</text:p>
            <text:p text:style-name="al">Deze verordening treedt de dag na publicatie van het besluit in werking. </text:p>
            <text:p text:style-name="al"/>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Duurzaamheidslening gemeente Bronckhorst 2017". </text:p>
            <text:p text:style-name="al"/>
            <text:p text:style-name="al">Aldus besloten door de raad van de gemeente Bronckhorst in zijn openbare vergadering van 28 september 2017,</text:p>
            <text:p text:style-name="al">de griffier, de voorzitter,</text:p>
            <text:p text:style-name="al"/>
            <text:p text:style-name="al"/>
            <text:p text:style-name="al"/>
            <text:p text:style-name="al">M. van der Leur M. Besselink </text:p>
            <text:p text:style-name="al"/>
            <text:p text:style-name="al"/>
          </text:section>
        </text:section>
        <text:section text:name="bijlage_id1-3-2-3" text:style-name="bijlage">
          <text:p text:style-name="bijlage_top"/>
          <text:p text:style-name="hoofdstuk_kop"><text:span text:style-name="label"> Bijlage </text:span> <text:span text:style-name="nr">1</text:span> </text:p>
          <text:p text:style-name="al">Tot de duurzaamheidsmaatregelen worden gerekend: </text:p>
          <text:p text:style-name="al">1. Dakisolatie </text:p>
          <text:p text:style-name="al">2. Gevelisolatie </text:p>
          <text:p text:style-name="al">3. Spouwmuurisolatie </text:p>
          <text:p text:style-name="al">4. Vloerisolatie </text:p>
          <text:p text:style-name="al">5. Isolatieglas (HR++ of HR+++) </text:p>
          <text:p text:style-name="al">6. Isolatiekozijn (U-waarde van maximaal 1,2) </text:p>
          <text:p text:style-name="al">7. Warmtepomp bron bodem </text:p>
          <text:p text:style-name="al">8. Warmtepomp bron lucht </text:p>
          <text:p text:style-name="al">9. Warmtepomp bron gevel </text:p>
          <text:p text:style-name="al">10. Warmtepompboiler / Combinatiewarmtepomp (tap) </text:p>
          <text:p text:style-name="al">11. Pellet ketel / pellet kachel / HR houtkachel </text:p>
          <text:p text:style-name="al">12. Micro-WKK /HRe-ketel </text:p>
          <text:p text:style-name="al">13. WTW voor ventilatie </text:p>
          <text:p text:style-name="al">14. Zonnepanelen (PV-cellen/ PV-folie) </text:p>
          <text:p text:style-name="al">15. Zonnecollectoren / Zonneboiler </text:p>
          <text:p text:style-name="al">16. LTV (Lage temperatuur verwarming) </text:p>
          <text:p text:style-name="al">17. Douche WTW </text:p>
          <text:p text:style-name="al">18. Vraag- / Druk- / CO2 gestuurde ventilatieroosters </text:p>
          <text:p text:style-name="al">19. Groen dak </text:p>
          <text:p text:style-name="al">20. Led verlichting </text:p>
          <text:p text:style-name="al">21. Kleinschalige windturbine (passend binnen het geldende gemeentelijk ruimtelijke </text:p>
          <text:p text:style-name="al">beleid) </text:p>
          <text:p text:style-name="al">22. Energiebesparingsadvies/ Maatwerkadvies </text:p>
          <text:p text:style-name="al"/>
          <text:p text:style-name="al">Het college kan de in deze lijst vermelde duurzaamheidmaatregelen uitbreiden en/of inkort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3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Bronckhor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16</meta:user-defined>
    <meta:user-defined meta:name="OVERHEIDop.GmbID/DC.identifier">gmb-2017-172316</meta:user-defined>
    <meta:user-defined meta:name="OVERHEID.TaxonomieBeleidsagenda/OVERHEID.category">Financiën | Organisatie en beleid</meta:user-defined>
    <meta:user-defined meta:name="OVERHEID.Gemeente/DC.spatial">Bronckhorst</meta:user-defined>
    <meta:user-defined meta:name="DC.source">Onbekend;</meta:user-defined>
    <meta:user-defined meta:name="OVERHEIDop.referentienummer">Z77888 RD17-00259</meta:user-defined>
    <meta:user-defined meta:name="DCTERMS.abstract">Verordening Duurzaamheidslening gemeente Bronckhorst 2017</meta:user-defined>
    <meta:user-defined meta:name="DCTERMS.alternative">Verordening Duurzaamheidslening gemeente Bronckhorst 2017</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versieInformatie"/>
  </office:meta>
</office:document-meta>
</file>