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 Bijdor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9 september 2017.</text:p>
            <text:p text:style-name="common-al">Projectomschrijving: het plaatsen van twee bruggen t.b.v. herinrichting Bijdorp.</text:p>
            <text:p text:style-name="common-al">Dossier: 17OMGS281.</text:p>
            <text:p text:style-name="common-al">OLO: 322632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231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1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1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 Bijdorp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2311</meta:user-defined>
    <meta:user-defined meta:name="OVERHEIDop.GmbID/DC.identifier">gmb-2017-172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JE 16</meta:user-defined>
    <meta:user-defined meta:name="OVERHEIDop.woonplaats">Schiedam</meta:user-defined>
    <meta:user-defined meta:name="OVERHEIDop.straatnaam">Schietbaan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913 437800</meta:user-defined>
    <meta:user-defined meta:name="OVERHEIDop.versieInformatie"/>
  </office:meta>
</office:document-meta>
</file>