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6 januari 2017, Kievit 12B nr. 237, 5111 HD</text:p>
            <text:p text:style-name="common-al">kappen 3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23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31</meta:user-defined>
    <meta:user-defined meta:name="OVERHEIDop.GmbID/DC.identifier">gmb-2017-17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0 382101</meta:user-defined>
    <meta:user-defined meta:name="OVERHEIDop.versieInformatie"/>
  </office:meta>
</office:document-meta>
</file>