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p basis van de Wet Algemene Bepalingen Omgevingsrecht (Wabo) Steengroeveweg 50</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Locatie: Steengroeveweg 50</text:p>
            <text:p text:style-name="common-al">Voor: Uitbreiden van ed inrichting met bovengrondse opslag van AdBlue  </text:p>
            <text:p text:style-name="common-al">Datum besluit: 07-09-2017</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Regels voor het indienen van een beroepschrift:</text:p>
            <text:list text:style-name="id1-3-2-1-1-16">
              <text:list-item text:style-override="id1-3-2-1-1-16-1">
                <text:number>1.</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6-2">
                <text:number>2.</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6-3">
                <text:number>3.</text:number>
                <text:p text:style-name="al">geef in het beroepschrift duidelijk aan waarom u het niet eens bent met het besluit;</text:p>
              </text:list-item>
              <text:list-item text:style-override="id1-3-2-1-1-16-4">
                <text:number>4.</text:number>
                <text:p text:style-name="al">zend een kopie van het bestreden besluit mee;</text:p>
              </text:list-item>
              <text:list-item text:style-override="id1-3-2-1-1-16-5">
                <text:number>5.</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0">
              <text:list-item text:style-override="id1-3-2-1-1-20-1">
                <text:number>1.</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0-2">
                <text:number>2.</text:number>
                <text:p text:style-name="al">geef duidelijk aan waarom u van mening bent dat er sprake is van onverwijlde spoed en een voorlopige voorziening nodig is;</text:p>
              </text:list-item>
              <text:list-item text:style-override="id1-3-2-1-1-20-3">
                <text:number>3.</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0-4">
                <text:number>4.</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30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basis van de Wet Algemene Bepalingen Omgevingsrecht (Wabo) Steengroeve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2307</meta:user-defined>
    <meta:user-defined meta:name="OVERHEIDop.GmbID/DC.identifier">gmb-2017-172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485 442979</meta:user-defined>
    <meta:user-defined meta:name="OVERHEIDop.versieInformatie"/>
  </office:meta>
</office:document-meta>
</file>