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E | Oude Delft 233 | verbouwen woon- en kantoorfunctie naar tien zelfstandige wooneenheden | bouw, monumenten gemeentelijke verordening | kap | 26-09-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30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0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0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2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302</meta:user-defined>
    <meta:user-defined meta:name="OVERHEIDop.GmbID/DC.identifier">gmb-2017-172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E 233</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49 447841</meta:user-defined>
    <meta:user-defined meta:name="OVERHEIDop.versieInformatie"/>
  </office:meta>
</office:document-meta>
</file>