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Calfven 1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Calfven 190, 4641 RL Ossendrecht</text:p>
            <text:p text:style-name="common-al"> Het bouwen van een machineberging/bewaarplaats</text:p>
            <text:p text:style-name="common-al">Verzonden 22 september 2017</text:p>
            <text:p text:style-name="common-al"/>
            <text:p text:style-name="common-al">De bovenstaande beschikkingen en de bijbehorende stukken liggen gedurende zes weken ter inzage bij de centrale balie tijdens openstellingsuren van het gemeentehuis, Huijbergseweg 3 te Hoogerheide.</text:p>
            <text:p text:style-name="last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4 oktober 2017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72299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299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299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ssendrecht - Calfven 19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2299</meta:user-defined>
    <meta:user-defined meta:name="OVERHEIDop.GmbID/DC.identifier">gmb-2017-1722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RL 190</meta:user-defined>
    <meta:user-defined meta:name="OVERHEIDop.woonplaats">Ossendrecht</meta:user-defined>
    <meta:user-defined meta:name="OVERHEIDop.straatnaam">Calfven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818 381361</meta:user-defined>
    <meta:user-defined meta:name="OVERHEIDop.versieInformatie"/>
  </office:meta>
</office:document-meta>
</file>