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oktober 2017 Bosta Klant Event 2017</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aanvraag voor een evenementenvergunning op locatie Doornhoek 4205 te Veghel. De aangevraagde vergunning is <text:span text:style-name="nadrukvet">verleend</text:span>.</text:p>
            <text:p text:style-name="common-al">
            <text:span text:style-name="nadrukvet">Gegevens</text:span>
          </text:p>
            <text:p text:style-name="common-al">Omschrijving: 6 oktober 2017 Bosta Klant Event 2017</text:p>
            <text:p text:style-name="common-al">Globale Locatie: Doornhoek 4205 te Veghel</text:p>
            <text:p text:style-name="common-al">Zaaknummer: VEV-2017-138</text:p>
            <text:p text:style-name="common-al">
            <text:span text:style-name="nadrukvet">Bezwaar en voorlopige voorziening</text:span>
          </text:p>
            <text:p text:style-name="common-al">Tegen dit besluit kunnen belanghebbenden op grond van de Algemene wet bestuursrecht binnen zes weken vanaf 29 sept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oktober 2017 Bosta Klant Even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86</meta:user-defined>
    <meta:user-defined meta:name="OVERHEIDop.GmbID/DC.identifier">gmb-2017-172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G 420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74.07 400928.67</meta:user-defined>
    <meta:user-defined meta:name="OVERHEIDop.versieInformatie"/>
  </office:meta>
</office:document-meta>
</file>