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office:automatic-styles>
  <office:body>
    <office:text>
      <text:p text:style-name="new_page_staatscourant"/>
      <text:p text:style-name="single-kop-titel">Gewijzigde Verordening op de heffing en de invordering van leges 2017</text:p>
      <text:section text:name="regeling_id1-3-2" text:style-name="regeling">
        <text:section text:name="aanhef_id1-3-2-1" text:style-name="aanhef">
          <text:section text:name="preambule_id1-3-2-1-1" text:style-name="preambule">
            <text:p text:style-name="al">De gemeenteraad,</text:p>
            <text:p text:style-name="al"/>
            <text:p text:style-name="al">Gelezen het voorstel van burgemeester en wethouders van 14 september 2017;</text:p>
            <text:p text:style-name="al"/>
            <text:p text:style-name="al">Gelet op de artikelen 156, tweede lid, aanhef en onderdeel h en 229, eerste lid, aanhef en onderdeel b, van de Gemeentewet en artikel 1 van de Wet van 13 oktober 2011, houdende regeling van een grondslag voor de heffing van rechten voor de Nederlandse identiteitskaart (Stb. 2011,440);</text:p>
            <text:p text:style-name="al"/>
            <text:p text:style-name="al"/>
            <text:p text:style-name="al">
            <text:span text:style-name="nadrukvet">B E S L U I T:</text:span>
          </text:p>
            <text:p text:style-name="al"/>
            <text:p text:style-name="al"/>
            <text:p text:style-name="al">de Gewijzigde Verordening op de heffing en de invordering van leges 2017 (Legesverordening 2017)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n-1)e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afgifte van een verklaring omtrent inkomen en vermogen; </text:p>
              </text:list-item>
              <text:list-item text:style-override="id1-3-2-2-4-3-5">
                <text:number>e.</text:number>
                <text:p text:style-name="al">attestatie de vita, strekkende tot betaling van pensioenen, lijfrenten en andere periodieke uitkeringen ten laste van de staat, de provincie, de gemeente, waterschappen of andere publiekrechtelijk lichamen; </text:p>
              </text:list-item>
              <text:list-item text:style-override="id1-3-2-2-4-3-6">
                <text:number>f.</text:number>
                <text:p text:style-name="al">het legaliseren van handtekeningen van de tot tekenen bevoegde personen van voogdij-verenigingen, benodigd voor de uitreiking van reispapieren aan onder het toezicht van die vereniging geplaatste personen; </text:p>
              </text:list-item>
              <text:list-item text:style-override="id1-3-2-2-4-3-7">
                <text:number>g.</text:number>
                <text:p text:style-name="al">opgaven of inlichtingen uit de registers van de burgerlijke stand of uit de gemeentelijke basisregistratie personen, in het belang van de volksgezondheid en/of wetenschappelijk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8 (akten burgerlijke stand); </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el 1.4.5 (papieren verstrekking uit de basisregistratie personen); </text:p>
                  </text:list-item>
                  <text:list-item text:style-override="id1-3-2-2-10-3-2-3-5">
                    <text:number>e.</text:number>
                    <text:p text:style-name="al">hoofdstuk 6 (verstrekkingen op grond van de Wet bescherming persoonsgegevens;</text:p>
                  </text:list-item>
                  <text:list-item text:style-override="id1-3-2-2-10-3-2-3-6">
                    <text:number>f.</text:number>
                    <text:p text:style-name="al">onderdeel 1.9 1 (verklaring omtrent het gedrag); </text:p>
                  </text:list-item>
                  <text:list-item text:style-override="id1-3-2-2-10-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egesverordening 2017’ van 8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opgenomen datum ingang van de heffing, blijft de in eerste lid genoemde verordening gelden voor de in de tussenliggende periode plaatsvindende belastbare feiten voor zover de heffing van de leges hiervoor in d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achtste dag na die van de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ewijzigde Legesverordening 2017</text:p>
            <text:p text:style-name="al"/>
            <text:p text:style-name="al"/>
          </text:section>
        </text:section>
        <text:section text:name="regeling-sluiting_id1-3-2-3" text:style-name="regeling-sluiting">
          <text:section text:name="ondertekening_id1-3-2-3-1">
            <text:p><text:span text:style-name="functie">Aldus vastgesteld door de raad van de gemeente Eemsmond </text:span></text:p>
            <text:p><text:span text:style-name="functie">in de openbare vergadering van 28 september 2017</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 </text:span></text:p>
          </text:section>
        </text:section>
        <text:section text:name="bijlage_id1-3-2-4" text:style-name="bijlage">
          <text:p text:style-name="bijlage_top"/>
          <text:p text:style-name="hoofdstuk_kop"><text:span text:style-name="label"> Bijlage </text:span> <text:span text:style-name="nr"/> Tarieventabel, behorende bij de gewijzigde Legesverordening 2017</text:p>
          <text:p text:style-name="tussenkopcur">Indeling tarieventabel</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 </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Standplaatsen</text:p>
          <text:p text:style-name="al">Hoofdstuk 15 Gereserveerd</text:p>
          <text:p text:style-name="al">Hoofdstuk 16 Kansspelen</text:p>
          <text:p text:style-name="al">Hoofdstuk 17 Telecommunicatie</text:p>
          <text:p text:style-name="al">Hoofdstuk 18 Verkeer en vervoer</text:p>
          <text:p text:style-name="al">Hoofdstuk 19 Diversen </text:p>
          <text:p text:style-name="al"> </text:p>
          <text:p text:style-name="al">
          <text:span text:style-name="nadrukvet">Titel 2 Dienstverlening vallend onder fysieke leefomgeving/omgevingsvergunning</text:span>
        </text:p>
          <text:p text:style-name="al">Hoofdstuk 1 Begripsomschrijvingen</text:p>
          <text:p text:style-name="al">Hoofdstuk 2 Gereserveerd</text:p>
          <text:p text:style-name="al">Hoofdstuk 3 Omgevingsvergunning</text:p>
          <text:p text:style-name="al">Hoofdstuk 4 Gereserveerd</text:p>
          <text:p text:style-name="al">Hoofdstuk 5 Teruggaaf</text:p>
          <text:p text:style-name="al">Hoofdstuk 6 Gereserveerd</text:p>
          <text:p text:style-name="al">Hoofdstuk 7 Gereserveerd</text:p>
          <text:p text:style-name="al">Hoofdstuk 8 Bestemmingswijzigingen </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Gereserveerd</text:p>
          <text:p text:style-name="al">Hoofdstuk 3 Prostitutiebedrijven</text:p>
          <text:p text:style-name="al">Hoofdstuk 4 Kinderopvang</text:p>
          <text:p text:style-name="al">Hoofdstuk 5 Gereserveerd</text:p>
          <text:p text:style-name="al">Hoofdstuk 6 Brandbeveiligingsverordening</text:p>
          <text:p text:style-name="al">Hoofdstuk 7 In deze titel niet benoemde vergunning, ontheffing of andere beschikking</text:p>
          <text:p text:style-name="al"/>
          <text:p text:style-name="tussenkopcur">
          <text:span text:style-name="nadrukvet">Titel 1 Algemene dienstverlening</text:span>
        </text:p>
          <text:p text:style-name="al">
          <text:span text:style-name="nadrukvet">Hoofdstuk 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dien daarbij gebruik gemaakt wordt van de raad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dinsdag- woensdag- donderdag en vrijdag tussen 08:30 uur en 17.00 uu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na 17.00 uur en zaterdag tussen 08.30 uur en 16.00 uur alleen op een externe locatie</text:p>
                </table:table-cell>
                <table:table-cell table:style-name="entry" table:number-rows-spanned="1" table:number-columns-spanned="1">
                  <text:p text:style-name="table_al">€ 971,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en woensdagmorgen om 09.30 uur en om 10.00 uur (plechtigheid alleen op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donderdag na 17.00 uur, alleen op een externe locatie, het bedrag genoemd bij 1.1.1.6 vermeerderd met een bedrag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raad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dinsdag- woensdag- donderdag en vrijdag tussen 08:30 uur en 17.00 uu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rijdag na 17.00 uur en zaterdag tussen 08.30 uur en 16.00 uur alleen op een externe locatie</text:p>
                </table:table-cell>
                <table:table-cell table:style-name="entry" table:number-rows-spanned="1" table:number-columns-spanned="1">
                  <text:p text:style-name="table_al">€ 971,4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en woensdagmorgen om 09.30 uur en om 10.00 uur (plechtigheid alleen op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maandag tot en met donderdag na 17.00 uur, alleen op een externe locatie, het bedrag genoemd bij 1.1.2.6 vermeerderd met een bedrag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clusief uittreksel </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ext:p text:style-name="table_al"> </text:p>
                </table:table-cell>
                <table:table-cell table:style-name="entry" table:number-rows-spanned="1" table:number-columns-spanned="1">
                  <text:p text:style-name="table_al">Voor het in behandeling nemen van een aanvraag tot het verstrekken van een stuk als bedoeld in artikel 2, eerste lid, onder a, b en e van de Wet rechten burgerlijke stand geldt een tarief va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9</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c van de Wet rechten burgerlijke stand (verklaring van huwelijksbevoegdheid als bedoeld in artikel 49a van Boek 1 van het Burgerlijk Wetboek) geldt een tarief van:</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10</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d van de Wet rechten burgerlijke stand (attestatie de vita als bedoeld in artikel 19k Boek 1 van het Burgerlijk Wetboek) geldt een tarief v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11</text:p>
                  <text:p text:style-name="table_al"> </text:p>
                </table:table-cell>
                <table:table-cell table:style-name="entry" table:number-rows-spanned="1" table:number-columns-spanned="1">
                  <text:p text:style-name="table_al">Indien geen voltrekking of registratie heeft plaatsgevonden als gevolg van annulering of wijziging van de datum</text:p>
                </table:table-cell>
                <table:table-cell table:style-name="entry" table:number-rows-spanned="1" table:number-columns-spanned="1">
                  <text:p text:style-name="table_al">€ 27,30</text:p>
                </table:table-cell>
              </table:table-row>
            </table:table>
            <text:p text:style-name="table_bottom"/>
          </text:section>
          <text:p text:style-name="al">
          <text:span text:style-name="nadrukvet">Hoofdstuk 2 Reisdocumenten en Nederlandse Identiteitskaar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elen genoemde leges vermeerderd met een bedrag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aanvrager vernietigen van een verlopen reisdocument, zodat deze niet hoeft te worden ingeleverd</text:p>
                </table:table-cell>
                <table:table-cell table:style-name="entry" table:number-rows-spanned="1" table:number-columns-spanned="1">
                  <text:p text:style-name="table_al">€ 2,50</text:p>
                </table:table-cell>
              </table:table-row>
            </table:table>
            <text:p text:style-name="table_bottom"/>
          </text:section>
          <text:p text:style-name="al">
          <text:span text:style-name="nadrukvet">Hoofdstuk 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er zake van het in behandeling nemen van een aanvraag tot afgifte van een rijbewijs, indien aan de aanvrager reeds eerder een rijbewijs werd afgegeven, welk document bij de aanvraag niet kan worden overgelegd, worden de verschuldigde leges, verhoogd m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50</text:p>
                </table:table-cell>
              </table:table-row>
            </table:table>
            <text:p text:style-name="table_bottom"/>
          </text:section>
          <text:p text:style-name="al">
          <text:span text:style-name="nadrukvet">Hoofdstuk 4 Verstrekkingen uit de basisregistratie person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54,0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68,7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17,3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157,8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6285,3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maandelijks verstrekken van een opgave van verhuizingen binnen de gemeente, vertrekken uit de gemeente en vestigingen in de gemeente</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54,0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68,7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17,35</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157,8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6.285,30</text:p>
                </table:table-cell>
              </table:table-row>
              <table:table-row table:style-name="row">
                <table:table-cell table:style-name="entry" table:number-rows-spanned="1" table:number-columns-spanned="1">
                  <text:p text:style-name="table_al">1.4.5 </text:p>
                  <text:p text:style-name="table_al">      </text:p>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24,75</text:p>
                  <text:p text:style-name="table_al">      </text:p>
                  <text:p text:style-name="table_al">€ 2,4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85</text:p>
                </table:table-cell>
              </table:table-row>
            </table:table>
            <text:p text:style-name="table_bottom"/>
          </text:section>
          <text:p text:style-name="al">
          <text:span text:style-name="nadrukvet">Hoofdstuk 5 Gereserveerd</text:span>
        </text:p>
          <text:p text:style-name="al">
          <text:span text:style-name="nadrukvet">Hoofdstuk 6 Gereserveerd</text:span>
        </text:p>
          <text:p text:style-name="al">
          <text:span text:style-name="nadrukvet">Hoofdstuk 7 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productenraming</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afdelingsplan</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een afdelingsrekening</text:p>
                </table:table-cell>
                <table:table-cell table:style-name="entry" table:number-rows-spanned="1" table:number-columns-spanned="1">
                  <text:p text:style-name="table_al">€ 128,2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complete gemeentebegroting op cd-rom </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op de stukken behorende bij de openbare raadsvergaderingen</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Van de onder 1.7.2.1.1 bedoelde stukken worden uitgezonderd begrotingen, jaarrekeningen, alsmede vertrouwelijke en geheim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2,55</text:p>
                </table:table-cell>
              </table:table-row>
            </table:table>
            <text:p text:style-name="table_bottom"/>
          </text:section>
          <text:p text:style-name="al">
          <text:span text:style-name="nadrukvet">Hoofdstuk 8 Vastgoedinformatie</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informatie uit kadaster online, per raadpleging</text:p>
                </table:table-cell>
                <table:table-cell table:style-name="entry" table:number-rows-spanned="1" table:number-columns-spanned="1">
                  <text:p text:style-name="table_al">  </text:p>
                  <text:p text:style-name="table_al">€ 3,15</text:p>
                </table:table-cell>
              </table:table-row>
            </table:table>
            <text:p text:style-name="table_bottom"/>
          </text:section>
          <text:p text:style-name="al">
          <text:span text:style-name="nadrukvet">Hoofdstuk 9 Overige publiekszak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9 .2</text:p>
                </table:table-cell>
                <table:table-cell table:style-name="entry" table:number-rows-spanned="1" table:number-columns-spanned="1">
                  <text:p text:style-name="table_al">Het tarief bedraagt voor een optie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9.2.3 </text:p>
                </table:table-cell>
                <table:table-cell table:style-name="entry" table:number-rows-spanned="1" table:number-columns-spanned="1">
                  <text:p text:style-name="table_al">medeopterende kinder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 .3</text:p>
                </table:table-cell>
                <table:table-cell table:style-name="entry" table:number-rows-spanned="1" table:number-columns-spanned="1">
                  <text:p text:style-name="table_al">Het tarief bedraagt voor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nkelvouding; standaard</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9.3.3 </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9.3.5 </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Gemeentearchief</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Huisvestingswet</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2 Leegstand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2,3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Gereserveerd</text:span>
        </text:p>
          <text:p text:style-name="al">
          <text:span text:style-name="nadrukvet">Hoofdstuk 14 Standplaat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93,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5 Gereserveerd</text:span>
        </text:p>
          <text:p text:style-name="al">
          <text:span text:style-name="nadrukvet">Hoofdstuk 16 Kansspel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3,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7 Telecommunicatie</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9,55</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8.1 vermelde   tarief verhoogd met</text:p>
                </table:table-cell>
                <table:table-cell table:style-name="entry" table:number-rows-spanned="1" table:number-columns-spanned="1">
                  <text:p text:style-name="table_al">€   128,9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Verkeer en vervoer</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text:p>
                  <text:p text:style-name="table_al">€    59,65</text:p>
                </table:table-cell>
              </table:table-row>
            </table:table>
            <text:p text:style-name="table_bottom"/>
          </text:section>
          <text:p text:style-name="al">
          <text:span text:style-name="nadrukvet">Hoofdstuk 19 Divers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10</text:p>
                </table:table-cell>
              </table:table-row>
            </table:table>
            <text:p text:style-name="table_bottom"/>
          </text:section>
          <text:p text:style-name="tussenkopcur">
          <text:span text:style-name="nadrukvet">Titel <text:span text:style-name="nadrukvet">2 Dienstverlening vallend onder fysieke leefomgeving/omgevingsvergunning</text:span></text:span>
        </text:p>
          <text:p text:style-name="al">
          <text:span text:style-name="nadrukvet">Hoofdstuk 1 Begripsomschrijving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Gereserveerd</text:span>
        </text:p>
          <text:p text:style-name="al">
          <text:span text:style-name="nadrukvet">Hoofdstuk 3 Omgevingsvergunning</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0 bedragen:</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0 tot   € 1.000.000,00 bedragen:</text:p>
                </table:table-cell>
                <table:table-cell table:style-name="entry" table:number-rows-spanned="1" table:number-columns-spanned="1">
                  <text:p text:style-name="table_al">€   2.10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1,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 boven de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19.20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1,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 boven de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8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98,7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99,75</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3.116,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599,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75,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7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2.3.6</text:span>
                    </text:span>
                  </text:p>
                </table:table-cell>
                <table:table-cell table:style-name="entry" table:number-rows-spanned="1" table:number-columns-spanned="1">
                  <text:p text:style-name="table_al"> </text:p>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gemeentelijke   erfgoedverordening Eemsmo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370,4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Eemsmo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bedraagt, indien een ander bestuursorgaan een verklaring van geen bedenkingen   moet afgeven, het bedrag van de voorafgaand aan het in behandeling van de   aanvraag om een omgevingsvergunning aan de aanvrager meegedeelde kosten,   blijken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03,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36,00</text:p>
                </table:table-cell>
              </table:table-row>
            </table:table>
            <text:p text:style-name="table_bottom"/>
          </text:section>
          <text:p text:style-name="al">
          <text:span text:style-name="nadrukvet">Hoofdstuk 4 Gereserveerd</text:span>
        </text:p>
          <text:p text:style-name="al">
          <text:span text:style-name="nadrukvet">Hoofdstuk 5 Teruggaaf</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Gereserveerd</text:span>
        </text:p>
          <text:p text:style-name="al">
          <text:span text:style-name="nadrukvet">Hoofdstuk 7 Gereserveerd</text:span>
        </text:p>
          <text:p text:style-name="al">
          <text:span text:style-name="nadrukvet">Hoofdstuk 8 Bestemmingswijziging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geen bouwactiviteiten aan ten grondslag liggen</text:p>
                </table:table-cell>
                <table:table-cell table:style-name="entry" table:number-rows-spanned="1" table:number-columns-spanned="1">
                  <text:p text:style-name="table_al">€  1.599,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als er geen bouwactiviteiten aan ten grondslag liggen</text:p>
                </table:table-cell>
                <table:table-cell table:style-name="entry" table:number-rows-spanned="1" table:number-columns-spanned="1">
                  <text:p text:style-name="table_al">€  1.599,7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Sloopmeld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Gereserveerd</text:span>
        </text:p>
          <text:p text:style-name="al">
          <text:span text:style-name="nadrukvet">Hoofdstuk 11 In deze titel niet benoemde beschikk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11</text:p>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75</text:p>
                </table:table-cell>
              </table:table-row>
            </table:table>
            <text:p text:style-name="table_bottom"/>
          </text:section>
          <text:p text:style-name="tussenkopcur">
          <text:span text:style-name="nadrukvet">Titel 3 <text:span text:style-name="nadrukcur">Dienstverlening vallend onder Europese dienstenrichtlijn</text:span></text:span>
        </text:p>
          <text:p text:style-name="al">
          <text:span text:style-name="nadrukvet">Hoofdstuk 1 Horeca</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op grond van artikel 3 van de Drank- en Horecawet </text:p>
                </table:table-cell>
                <table:table-cell table:style-name="entry" table:number-rows-spanned="1" table:number-columns-spanned="1">
                  <text:p text:style-name="table_al">€   211,1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verkrijgen van een   vergunning als bedoeld in artikel 2:28 van de Algemene plaatselijke   verordening  (exploitatievergunning   horecabedrijf)</text:p>
                </table:table-cell>
                <table:table-cell table:style-name="entry" table:number-rows-spanned="1" table:number-columns-spanned="1">
                  <text:p text:style-name="table_al">€   150,2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bijschrijven of doorhalen leidinggevende)</text:p>
                </table:table-cell>
                <table:table-cell table:style-name="entry" table:number-rows-spanned="1" table:number-columns-spanned="1">
                  <text:p text:style-name="table_al">€   102,38</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5,91</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krijgen van een   terrasvergunning </text:p>
                </table:table-cell>
                <table:table-cell table:style-name="entry" table:number-rows-spanned="1" table:number-columns-spanned="1">
                  <text:p text:style-name="table_al">€   15,91</text:p>
                </table:table-cell>
              </table:table-row>
            </table:table>
            <text:p text:style-name="table_bottom"/>
          </text:section>
          <text:p text:style-name="al">
          <text:span text:style-name="nadrukvet">Hoofdstuk 2 Gereserveerd</text:span>
        </text:p>
          <text:p text:style-name="al">
          <text:span text:style-name="nadrukvet">Hoofdstuk 3 Seksbedrijv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55,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andere seks en prostitutiebedrijven   dan bedoeld in  subonderdeel 3.3.1.</text:p>
                </table:table-cell>
                <table:table-cell table:style-name="entry" table:number-rows-spanned="1" table:number-columns-spanned="1">
                  <text:p text:style-name="table_al">€   710,80</text:p>
                </table:table-cell>
              </table:table-row>
            </table:table>
            <text:p text:style-name="table_bottom"/>
          </text:section>
          <text:p text:style-name="al">
          <text:span text:style-name="nadrukvet">Hoofdstuk 4 Huisvestingswet 2014</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   64,68</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   64,68</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 </text:p>
                </table:table-cell>
                <table:table-cell table:style-name="entry" table:number-rows-spanned="1" table:number-columns-spanned="1">
                  <text:p text:style-name="table_al">€   64,68</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 </text:p>
                </table:table-cell>
                <table:table-cell table:style-name="entry" table:number-rows-spanned="1" table:number-columns-spanned="1">
                  <text:p text:style-name="table_al">€   64,68</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64,68</text:p>
                </table:table-cell>
              </table:table-row>
            </table:table>
            <text:p text:style-name="table_bottom"/>
          </text:section>
          <text:p text:style-name="al">
          <text:span text:style-name="nadrukvet">Hoofdstuk 4 Kinderopva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vergunning tot het exploit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628,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628,0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   531,5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commerciële peuterspeelzaal</text:p>
                </table:table-cell>
                <table:table-cell table:style-name="entry" table:number-rows-spanned="1" table:number-columns-spanned="1">
                  <text:p text:style-name="table_al">€   625,95</text:p>
                </table:table-cell>
              </table:table-row>
            </table:table>
            <text:p text:style-name="table_bottom"/>
          </text:section>
          <text:p text:style-name="al">
          <text:span text:style-name="nadrukvet">Hoofdstuk 5 Gereserveerd</text:span>
        </text:p>
          <text:p text:style-name="al">
          <text:span text:style-name="nadrukvet">Hoofdstuk 6 Brandbeveiligingsverorden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327,80</text:p>
                </table:table-cell>
              </table:table-row>
            </table:table>
            <text:p text:style-name="table_bottom"/>
          </text:section>
          <text:p text:style-name="al">
          <text:span text:style-name="nadrukvet">Hoofdstuk 7 In deze titel niet benoemde vergunning, ontheffing of andere beschikking</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08</text:p>
                </table:table-cell>
              </table:table-row>
            </table:table>
            <text:p text:style-name="table_bottom"/>
          </text:section>
          <text:p text:style-name="al"/>
          <text:p text:style-name="al">Behorende bij raadsbesluit van 28 september 2017.</text:p>
          <text:p text:style-name="al">De griffier van de gemeente Eems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17227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7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7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79</meta:user-defined>
    <meta:user-defined meta:name="OVERHEIDop.GmbID/DC.identifier">gmb-2017-172279</meta:user-defined>
    <meta:user-defined meta:name="OVERHEID.TaxonomieBeleidsagenda/OVERHEID.category">Financiën | Organisatie en beleid</meta:user-defined>
    <meta:user-defined meta:name="OVERHEID.Gemeente/DC.spatial">Eemsmond</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1 van de Wet regeling grondslag heffing rechten Nederlandse identiteitskaart;1.0:c:BWBR0030530&amp;artikel=1&amp;g=2011-10-15</meta:user-defined>
    <meta:user-defined meta:name="OVERHEIDop.referentienummer">07-12.2017</meta:user-defined>
    <meta:user-defined meta:name="DCTERMS.alternative">gewijzigde Legesverordening 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10-12</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3080_1</meta:user-defined>
    <meta:user-defined meta:name="OVERHEIDop.versieInformatie"/>
  </office:meta>
</office:document-meta>
</file>