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charwoude 7 te Scharwoude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02 oktober 2017 een besluit genomen op de aanvraag met zaaknummer 2017-HZ-0408 voor een omgevingsvergunning voor het plaatsen van een erfafscheiding op locatie Scharwoude 7 te Scharwoud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2278</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78</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78</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charwoude 7 te Scharwoude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2278</meta:user-defined>
    <meta:user-defined meta:name="OVERHEIDop.GmbID/DC.identifier">gmb-2017-172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4EA 7</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9747 515100</meta:user-defined>
    <meta:user-defined meta:name="OVERHEIDop.versieInformatie"/>
  </office:meta>
</office:document-meta>
</file>