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5 september 2017, Burgemeester Ballingsweg (sectie H nrs. 2283 en 2406), Hulten</text:p>
            <text:p text:style-name="common-al">kappen 2 bomen (17ZK05087) 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227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7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7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276</meta:user-defined>
    <meta:user-defined meta:name="OVERHEIDop.GmbID/DC.identifier">gmb-2017-1722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PK 7</meta:user-defined>
    <meta:user-defined meta:name="OVERHEIDop.woonplaats">Hulten</meta:user-defined>
    <meta:user-defined meta:name="OVERHEIDop.straatnaam">Burgemeester Ballings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910 397239</meta:user-defined>
    <meta:user-defined meta:name="OVERHEIDop.versieInformatie"/>
  </office:meta>
</office:document-meta>
</file>