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weg 125, 4631 RA Hoogerheide</text:p>
            <text:p text:style-name="common-al"> Het herbouwen van een vakantiewoning</text:p>
            <text:p text:style-name="common-al"> Verzonden 27 september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2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73</meta:user-defined>
    <meta:user-defined meta:name="OVERHEIDop.GmbID/DC.identifier">gmb-2017-17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A 125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23 383931</meta:user-defined>
    <meta:user-defined meta:name="OVERHEIDop.versieInformatie"/>
  </office:meta>
</office:document-meta>
</file>