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oeveringsedijk 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heeft de gemeente een melding activiteitenbesluit milieubeheer ontvangen voor activiteiten waarvoor geen vergunningplicht geldt op locatie Koeveringsedijk 33 te Sint-Oedenrode. De melding is geregistreerd onder zaaknummer AMVB-2017-116. De melding betreft:</text:p>
            <text:p text:style-name="common-al">uitbreiden van een veehouderij met een wertuigenberg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2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oeveringsedijk 3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72</meta:user-defined>
    <meta:user-defined meta:name="OVERHEIDop.GmbID/DC.identifier">gmb-2017-172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B 3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42 400318</meta:user-defined>
    <meta:user-defined meta:name="OVERHEIDop.versieInformatie"/>
  </office:meta>
</office:document-meta>
</file>