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/Drank- en Horecavergunning, Restaurant/Eetcafé The Score, Dennendal 13, 3142 L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xploitatievergunning/Drank- en Horecavergunning</text:span>
          </text:p>
            <text:list text:style-name="id1-3-2-1-1-6">
              <text:list-item text:style-override="id1-3-2-1-1-6-1">
                <text:number>•</text:number>
                <text:p text:style-name="al">Restaurant/Eetcafé The Score, Dennendal 139 (26-01-2017) 3142LC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22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/Drank- en Horecavergunning, Restaurant/Eetcafé The Score, Dennendal 13, 3142 L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27</meta:user-defined>
    <meta:user-defined meta:name="OVERHEIDop.GmbID/DC.identifier">gmb-2017-172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LC 139</meta:user-defined>
    <meta:user-defined meta:name="OVERHEIDop.woonplaats">Maassluis</meta:user-defined>
    <meta:user-defined meta:name="OVERHEIDop.straatnaam">Denn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81 438275</meta:user-defined>
    <meta:user-defined meta:name="OVERHEIDop.versieInformatie"/>
  </office:meta>
</office:document-meta>
</file>