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heeft de gemeente een melding activiteitenbesluit milieubeheer ontvangen voor activiteiten waarvoor geen vergunningplicht geldt op locatie Duinweg 20. De melding is geregistreerd onder zaaknummer AMVB-2017-115. De melding betreft:</text:p>
            <text:p text:style-name="common-al">actualiseren van de Melding Activiteitenbesluit op de huidige situ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2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uin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68</meta:user-defined>
    <meta:user-defined meta:name="OVERHEIDop.GmbID/DC.identifier">gmb-2017-17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93 402535</meta:user-defined>
    <meta:user-defined meta:name="OVERHEIDop.versieInformatie"/>
  </office:meta>
</office:document-meta>
</file>