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opslagloods op de locatie Nijverheidsweg, kadastraal bekend als sectie D, nummer 2122 en 2123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20</text:p>
            <text:p text:style-name="last-al">Ingekomen: 28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26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opslagloods op de locatie Nijverheidsweg, kadastraal bekend als sectie D, nummer 2122 en 2123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264</meta:user-defined>
    <meta:user-defined meta:name="OVERHEIDop.GmbID/DC.identifier">gmb-2017-172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R 2a</meta:user-defined>
    <meta:user-defined meta:name="OVERHEIDop.woonplaats">Callantsoog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108 539956</meta:user-defined>
    <meta:user-defined meta:name="OVERHEIDop.versieInformatie"/>
  </office:meta>
</office:document-meta>
</file>