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september 2017, Oranjestraat 115, 5126 BN </text:p>
            <text:p text:style-name="common-al">bouwen 14 garagebox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26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60</meta:user-defined>
    <meta:user-defined meta:name="OVERHEIDop.GmbID/DC.identifier">gmb-2017-172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N 115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89 394933</meta:user-defined>
    <meta:user-defined meta:name="OVERHEIDop.versieInformatie"/>
  </office:meta>
</office:document-meta>
</file>