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17, Engelbrecht I Laan ong. (kavel 6), sectie L nr. 276</text:p>
            <text:p text:style-name="common-al">bouwen woning en aanleggen inrit</text:p>
            <text:p text:style-name="common-al"/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2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26</meta:user-defined>
    <meta:user-defined meta:name="OVERHEIDop.GmbID/DC.identifier">gmb-2017-17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5 384742</meta:user-defined>
    <meta:user-defined meta:name="OVERHEIDop.versieInformatie"/>
  </office:meta>
</office:document-meta>
</file>