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654 - Gemeente Stadskanaal - Verleend: omgevingsvergunning voor realiseren dakopbouw en het kappen van 14 bomen, Industriestraat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Industriestraat 18, 9502 EJ Stadskanaal, realiseren dakopbouw en het kappen van 14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654 - Gemeente Stadskanaal - Verleend: omgevingsvergunning voor realiseren dakopbouw en het kappen van 14 bomen, Industriestraat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58</meta:user-defined>
    <meta:user-defined meta:name="OVERHEIDop.GmbID/DC.identifier">gmb-2017-17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J 18</meta:user-defined>
    <meta:user-defined meta:name="OVERHEIDop.woonplaats">Stadskanaa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1 555317</meta:user-defined>
    <meta:user-defined meta:name="OVERHEIDop.versieInformatie"/>
  </office:meta>
</office:document-meta>
</file>