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caris van Alphenstraat 3A t/m 3D, 5A t/m 5D en 7A t/m 7D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7 een besluit genomen op de aanvraag voor een omgevingsvergunning op locatie Vicaris van Alphenstraat 3A t/m 3D, 5A t/m 5D en 7A t/m 7D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12 gestapelde woningen</text:p>
            <text:p text:style-name="common-al">Locatie: Vicaris van Alphenstraat 3A t/m 3D, 5A t/m 5D en 7A t/m 7D te Schijndel</text:p>
            <text:p text:style-name="common-al">Zaaknummer: OV-2017-05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oktober 2017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 ingediende aanvra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225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caris van Alphenstraat 3A t/m 3D, 5A t/m 5D en 7A t/m 7D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52</meta:user-defined>
    <meta:user-defined meta:name="OVERHEIDop.GmbID/DC.identifier">gmb-2017-17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HL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24 403465</meta:user-defined>
    <meta:user-defined meta:name="OVERHEIDop.versieInformatie"/>
  </office:meta>
</office:document-meta>
</file>