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In d'Hoe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In d’Hoef 58, 4631 MJ Hoogerheide</text:p>
            <text:p text:style-name="common-al"> Het plaatsen van een dakkapel</text:p>
            <text:p text:style-name="last-al">Ontvangen 2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In d'Hoef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46</meta:user-defined>
    <meta:user-defined meta:name="OVERHEIDop.GmbID/DC.identifier">gmb-2017-17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J 58</meta:user-defined>
    <meta:user-defined meta:name="OVERHEIDop.woonplaats">Hoogerheide</meta:user-defined>
    <meta:user-defined meta:name="OVERHEIDop.straatnaam">In D' 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5 382967</meta:user-defined>
    <meta:user-defined meta:name="OVERHEIDop.versieInformatie"/>
  </office:meta>
</office:document-meta>
</file>