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- Nieuw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september 2017:</text:p>
            <text:p text:style-name="common-al">•<text:span text:style-name="nadrukcur"><text:span text:style-name="nadrukvet">Dorpsstraat - Nieuwstraat te Liempde</text:span><text:span text:style-name="nadrukvet">:</text:span> het plaatsen van het kunstwerk Gilde Sint Antonius Abt op het pleintje bij de splitsing Dorpsstraat - Nieuwstraat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24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- Nieuw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245</meta:user-defined>
    <meta:user-defined meta:name="OVERHEIDop.GmbID/DC.identifier">gmb-2017-172245</meta:user-defined>
    <meta:user-defined meta:name="OVERHEID.TaxonomieBeleidsagenda/OVERHEID.category">Ruimte en infrastructuur | Organisatie en beleid</meta:user-defined>
    <meta:user-defined meta:name="DCTERMS.abstract">Aangevraagde omgevingsvergunning Dorpsstraat - Nieuwstraat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M 1</meta:user-defined>
    <meta:user-defined meta:name="OVERHEIDop.woonplaats">Liemp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07 397976</meta:user-defined>
    <meta:user-defined meta:name="OVERHEIDop.versieInformatie"/>
  </office:meta>
</office:document-meta>
</file>