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4761 - Gemeente Stadskanaal - Verleend: omgevingsvergunning voor uitbreiden Witec-kantoor, Ambachtsstraat 17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17 is de volgende omgevingsvergunning verleend: Ambachtsstraat 17, 9502 ER Stadskanaal, uitbreiden Witec-kantoor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72244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24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24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4761 - Gemeente Stadskanaal - Verleend: omgevingsvergunning voor uitbreiden Witec-kantoor, Ambachtsstraat 17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244</meta:user-defined>
    <meta:user-defined meta:name="OVERHEIDop.GmbID/DC.identifier">gmb-2017-1722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ER 17</meta:user-defined>
    <meta:user-defined meta:name="OVERHEIDop.woonplaats">Stadskanaal</meta:user-defined>
    <meta:user-defined meta:name="OVERHEIDop.straatnaam">Ambachts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2167 555679</meta:user-defined>
    <meta:user-defined meta:name="OVERHEIDop.versieInformatie"/>
  </office:meta>
</office:document-meta>
</file>