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warsweg 1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warsweg 15-4, zaaknummer 143071</text:p>
            <text:p text:style-name="common-al">Voor: kappen van 3 beuken, 1 spar en 4 eiken datum ontvangst 02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24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4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4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Dwarsweg 15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2242</meta:user-defined>
    <meta:user-defined meta:name="OVERHEIDop.GmbID/DC.identifier">gmb-2017-1722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R 15 05</meta:user-defined>
    <meta:user-defined meta:name="OVERHEIDop.woonplaats">Winterswijk Ratum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117 446708</meta:user-defined>
    <meta:user-defined meta:name="OVERHEIDop.versieInformatie"/>
  </office:meta>
</office:document-meta>
</file>