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lding brandveilig gebruik Hoofdstraat 5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7 een besluit genomen op de aanvraag voor een melding brandveilig gebruik op locatie Hoofdstraat 5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Gegevens</text:span>
          </text:p>
            <text:p text:style-name="common-al">Omschrijving: brandveilig gebruiken van woning en horecapand</text:p>
            <text:p text:style-name="common-al">Locatie: Hoofdstraat 54 te Schijndel</text:p>
            <text:p text:style-name="common-al">Zaaknummer: GBM-2017-0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{{startdatum bezwaartermijn}}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2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elding brandveilig gebruik Hoofdstraat 5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41</meta:user-defined>
    <meta:user-defined meta:name="OVERHEIDop.GmbID/DC.identifier">gmb-2017-17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T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55 403572</meta:user-defined>
    <meta:user-defined meta:name="OVERHEIDop.versieInformatie"/>
  </office:meta>
</office:document-meta>
</file>