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658 - Gemeente Stadskanaal - Verleend: omgevingsvergunning voor het verbouwen van een woning, H.J. Kniggekade 4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7 is de volgende omgevingsvergunning verleend: H.J. Kniggekade 45, 9503 RH Stadskanaal, het ver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223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3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3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658 - Gemeente Stadskanaal - Verleend: omgevingsvergunning voor het verbouwen van een woning, H.J. Kniggekade 4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34</meta:user-defined>
    <meta:user-defined meta:name="OVERHEIDop.GmbID/DC.identifier">gmb-2017-172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RH 45</meta:user-defined>
    <meta:user-defined meta:name="OVERHEIDop.woonplaats">Stadskanaal</meta:user-defined>
    <meta:user-defined meta:name="OVERHEIDop.straatnaam">H.J. Knigge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7175 559654</meta:user-defined>
    <meta:user-defined meta:name="OVERHEIDop.versieInformatie"/>
  </office:meta>
</office:document-meta>
</file>